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B F# B B - F# F#7 <text:s/>G#m G#m</text:p>
      <text:p>Au <text:span text:style-name="Measure_20__23_1">Nord</text:span> <text:s/>- C'était les co<text:span text:style-name="Measure_20__23_1">rons</text:span> <text:s text:c="4"/>(E F# <text:s text:c="2"/>B <text:s text:c="2"/>B</text:p>
      <text:p>La <text:span text:style-name="Measure_20__23_1">ter</text:span>re - C'était le char<text:span text:style-name="Measure_20__23_1">bon</text:span> <text:s text:c="5"/>F# D#7 G#m G#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G#m G#m-F# F# <text:s text:c="3"/>G#m - G#m G#m-F# F# B</text:p>
      <text:p><text:s text:c="10"/>B <text:s text:c="2"/>B-F# <text:s text:c="2"/>F#-C#m G#m - G#m G#m-F# F# F#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